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09</text:p>
          </table:table-cell>
          <table:table-cell table:number-columns-repeated="4" table:style-name="ce10"/>
          <table:table-cell office:value-type="string" table:style-name="ce12">
            <text:p>2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7" table:style-name="ce17">
            <text:p>6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30007:18</text:p>
          </table:table-cell>
          <table:covered-table-cell/>
          <table:table-cell office:value-type="float" office:value="661831.05000000005" table:style-name="ce20">
            <text:p>661831,0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3:3</text:p>
          </table:table-cell>
          <table:covered-table-cell/>
          <table:table-cell office:value-type="float" office:value="325899.12" table:style-name="ce20">
            <text:p>325899,12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22:458</text:p>
          </table:table-cell>
          <table:covered-table-cell/>
          <table:table-cell office:value-type="float" office:value="151283.43" table:style-name="ce20">
            <text:p>151283,43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22:459</text:p>
          </table:table-cell>
          <table:covered-table-cell/>
          <table:table-cell office:value-type="float" office:value="51428.6" table:style-name="ce20">
            <text:p>51428,6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2:460</text:p>
          </table:table-cell>
          <table:covered-table-cell/>
          <table:table-cell office:value-type="float" office:value="65031.199999999997" table:style-name="ce20">
            <text:p>65031,2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22:461</text:p>
          </table:table-cell>
          <table:covered-table-cell/>
          <table:table-cell office:value-type="float" office:value="65845.64" table:style-name="ce20">
            <text:p>65845,64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2:462</text:p>
          </table:table-cell>
          <table:covered-table-cell/>
          <table:table-cell office:value-type="float" office:value="51644.65" table:style-name="ce20">
            <text:p>51644,6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5:43</text:p>
          </table:table-cell>
          <table:covered-table-cell/>
          <table:table-cell office:value-type="float" office:value="196578.58" table:style-name="ce20">
            <text:p>196578,5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600009:161</text:p>
          </table:table-cell>
          <table:covered-table-cell/>
          <table:table-cell office:value-type="float" office:value="922673.92" table:style-name="ce20">
            <text:p>922673,92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06001:357</text:p>
          </table:table-cell>
          <table:covered-table-cell/>
          <table:table-cell office:value-type="float" office:value="40478.639999999999" table:style-name="ce20">
            <text:p>40478,64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3003</text:p>
          </table:table-cell>
          <table:covered-table-cell/>
          <table:table-cell office:value-type="float" office:value="14152718.25" table:style-name="ce20">
            <text:p>14152718,2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3004</text:p>
          </table:table-cell>
          <table:covered-table-cell/>
          <table:table-cell office:value-type="float" office:value="409138620.75" table:style-name="ce20">
            <text:p>409138620,7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3005</text:p>
          </table:table-cell>
          <table:covered-table-cell/>
          <table:table-cell office:value-type="float" office:value="81763296.75" table:style-name="ce20">
            <text:p>81763296,7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3006</text:p>
          </table:table-cell>
          <table:covered-table-cell/>
          <table:table-cell office:value-type="float" office:value="382305771" table:style-name="ce20">
            <text:p>382305771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6</text:p>
          </table:table-cell>
          <table:covered-table-cell/>
          <table:table-cell office:value-type="float" office:value="34377608.25" table:style-name="ce20">
            <text:p>34377608,2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4100005:220</text:p>
          </table:table-cell>
          <table:covered-table-cell/>
          <table:table-cell office:value-type="float" office:value="40059839.25" table:style-name="ce20">
            <text:p>40059839,2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100005:221</text:p>
          </table:table-cell>
          <table:covered-table-cell/>
          <table:table-cell office:value-type="float" office:value="168264" table:style-name="ce20">
            <text:p>168264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100005:222</text:p>
          </table:table-cell>
          <table:covered-table-cell/>
          <table:table-cell office:value-type="float" office:value="112380702.75" table:style-name="ce20">
            <text:p>112380702,7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100005:223</text:p>
          </table:table-cell>
          <table:covered-table-cell/>
          <table:table-cell office:value-type="float" office:value="144663590.25" table:style-name="ce20">
            <text:p>144663590,2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4303004:163</text:p>
          </table:table-cell>
          <table:covered-table-cell/>
          <table:table-cell office:value-type="float" office:value="85877739" table:style-name="ce20">
            <text:p>85877739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4303014:118</text:p>
          </table:table-cell>
          <table:covered-table-cell/>
          <table:table-cell office:value-type="float" office:value="169791936.75" table:style-name="ce20">
            <text:p>169791936,7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4504002:414</text:p>
          </table:table-cell>
          <table:covered-table-cell/>
          <table:table-cell office:value-type="float" office:value="72272155.5" table:style-name="ce20">
            <text:p>72272155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4504004:176</text:p>
          </table:table-cell>
          <table:covered-table-cell/>
          <table:table-cell office:value-type="float" office:value="35684698.5" table:style-name="ce20">
            <text:p>35684698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4504006:178</text:p>
          </table:table-cell>
          <table:covered-table-cell/>
          <table:table-cell office:value-type="float" office:value="60984076.5" table:style-name="ce20">
            <text:p>60984076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4504006:179</text:p>
          </table:table-cell>
          <table:covered-table-cell/>
          <table:table-cell office:value-type="float" office:value="32425413.75" table:style-name="ce20">
            <text:p>32425413,7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100016:160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08:883</text:p>
          </table:table-cell>
          <table:covered-table-cell/>
          <table:table-cell office:value-type="float" office:value="1059900" table:style-name="ce20">
            <text:p>105990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700001:921</text:p>
          </table:table-cell>
          <table:covered-table-cell/>
          <table:table-cell office:value-type="float" office:value="324248.96000000002" table:style-name="ce20">
            <text:p>324248,96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2900001:465</text:p>
          </table:table-cell>
          <table:covered-table-cell/>
          <table:table-cell office:value-type="float" office:value="4461663.74" table:style-name="ce20">
            <text:p>4461663,74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100008:1768</text:p>
          </table:table-cell>
          <table:covered-table-cell/>
          <table:table-cell office:value-type="float" office:value="549364.6" table:style-name="ce20">
            <text:p>549364,6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4305004:283</text:p>
          </table:table-cell>
          <table:covered-table-cell/>
          <table:table-cell office:value-type="float" office:value="526030.5" table:style-name="ce20">
            <text:p>526030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400001:22</text:p>
          </table:table-cell>
          <table:covered-table-cell/>
          <table:table-cell office:value-type="float" office:value="168523.2" table:style-name="ce20">
            <text:p>168523,2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2600044:5</text:p>
          </table:table-cell>
          <table:covered-table-cell/>
          <table:table-cell office:value-type="float" office:value="307830.78000000003" table:style-name="ce20">
            <text:p>307830,7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100080:961</text:p>
          </table:table-cell>
          <table:covered-table-cell/>
          <table:table-cell office:value-type="float" office:value="65023.5" table:style-name="ce20">
            <text:p>65023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7201:151</text:p>
          </table:table-cell>
          <table:covered-table-cell/>
          <table:table-cell office:value-type="float" office:value="223742.5" table:style-name="ce20">
            <text:p>223742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7201:152</text:p>
          </table:table-cell>
          <table:covered-table-cell/>
          <table:table-cell office:value-type="float" office:value="275846.02" table:style-name="ce20">
            <text:p>275846,02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9801:155</text:p>
          </table:table-cell>
          <table:covered-table-cell/>
          <table:table-cell office:value-type="float" office:value="82842.899999999994" table:style-name="ce20">
            <text:p>82842,9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3900032:298</text:p>
          </table:table-cell>
          <table:covered-table-cell/>
          <table:table-cell office:value-type="float" office:value="823200" table:style-name="ce20">
            <text:p>82320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569</text:p>
          </table:table-cell>
          <table:covered-table-cell/>
          <table:table-cell office:value-type="float" office:value="827020" table:style-name="ce20">
            <text:p>82702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0:35</text:p>
          </table:table-cell>
          <table:covered-table-cell/>
          <table:table-cell office:value-type="float" office:value="2269079.77" table:style-name="ce20">
            <text:p>2269079,77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24:854</text:p>
          </table:table-cell>
          <table:covered-table-cell/>
          <table:table-cell office:value-type="float" office:value="34286.75" table:style-name="ce20">
            <text:p>34286,7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883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884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21:227</text:p>
          </table:table-cell>
          <table:covered-table-cell/>
          <table:table-cell office:value-type="float" office:value="10633742.18" table:style-name="ce20">
            <text:p>10633742,1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21:686</text:p>
          </table:table-cell>
          <table:covered-table-cell/>
          <table:table-cell office:value-type="float" office:value="684900" table:style-name="ce20">
            <text:p>68490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4001:833</text:p>
          </table:table-cell>
          <table:covered-table-cell/>
          <table:table-cell office:value-type="float" office:value="183616.1" table:style-name="ce20">
            <text:p>183616,1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4001:834</text:p>
          </table:table-cell>
          <table:covered-table-cell/>
          <table:table-cell office:value-type="float" office:value="183579.5" table:style-name="ce20">
            <text:p>183579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2800001:9</text:p>
          </table:table-cell>
          <table:covered-table-cell/>
          <table:table-cell office:value-type="float" office:value="377628.9" table:style-name="ce20">
            <text:p>377628,9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000000:68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08:5</text:p>
          </table:table-cell>
          <table:covered-table-cell/>
          <table:table-cell office:value-type="float" office:value="398071.58" table:style-name="ce20">
            <text:p>398071,5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3055:193</text:p>
          </table:table-cell>
          <table:covered-table-cell/>
          <table:table-cell office:value-type="float" office:value="1276479.75" table:style-name="ce20">
            <text:p>1276479,7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36:72</text:p>
          </table:table-cell>
          <table:covered-table-cell/>
          <table:table-cell office:value-type="float" office:value="495419.5" table:style-name="ce20">
            <text:p>495419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4300014:9</text:p>
          </table:table-cell>
          <table:covered-table-cell/>
          <table:table-cell office:value-type="float" office:value="273402.5" table:style-name="ce20">
            <text:p>273402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002000:301</text:p>
          </table:table-cell>
          <table:covered-table-cell/>
          <table:table-cell office:value-type="float" office:value="13677.18" table:style-name="ce20">
            <text:p>13677,1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7100001:212</text:p>
          </table:table-cell>
          <table:covered-table-cell/>
          <table:table-cell office:value-type="float" office:value="43158.55" table:style-name="ce20">
            <text:p>43158,5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8200006:538</text:p>
          </table:table-cell>
          <table:covered-table-cell/>
          <table:table-cell office:value-type="float" office:value="409399.76" table:style-name="ce20">
            <text:p>409399,76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200006:6</text:p>
          </table:table-cell>
          <table:covered-table-cell/>
          <table:table-cell office:value-type="float" office:value="231275" table:style-name="ce20">
            <text:p>231275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500028:112</text:p>
          </table:table-cell>
          <table:covered-table-cell/>
          <table:table-cell office:value-type="float" office:value="224910" table:style-name="ce20">
            <text:p>22491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3400009:190</text:p>
          </table:table-cell>
          <table:covered-table-cell/>
          <table:table-cell office:value-type="float" office:value="1286014.76" table:style-name="ce20">
            <text:p>1286014,76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3400009:41</text:p>
          </table:table-cell>
          <table:covered-table-cell/>
          <table:table-cell office:value-type="float" office:value="1681714.52" table:style-name="ce20">
            <text:p>1681714,52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7900006:407</text:p>
          </table:table-cell>
          <table:covered-table-cell/>
          <table:table-cell office:value-type="float" office:value="7266252.2000000002" table:style-name="ce20">
            <text:p>7266252,2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7900006:408</text:p>
          </table:table-cell>
          <table:covered-table-cell/>
          <table:table-cell office:value-type="float" office:value="417747.8" table:style-name="ce20">
            <text:p>417747,8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7900011:207</text:p>
          </table:table-cell>
          <table:covered-table-cell/>
          <table:table-cell office:value-type="float" office:value="5269594.21" table:style-name="ce20">
            <text:p>5269594,21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7900011:208</text:p>
          </table:table-cell>
          <table:covered-table-cell/>
          <table:table-cell office:value-type="float" office:value="2026655.79" table:style-name="ce20">
            <text:p>2026655,79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537</text:p>
          </table:table-cell>
          <table:covered-table-cell/>
          <table:table-cell office:value-type="float" office:value="611127.4" table:style-name="ce20">
            <text:p>611127,4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36:487</text:p>
          </table:table-cell>
          <table:covered-table-cell/>
          <table:table-cell office:value-type="float" office:value="582920.43000000005" table:style-name="ce20">
            <text:p>582920,43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3800002:509</text:p>
          </table:table-cell>
          <table:covered-table-cell/>
          <table:table-cell office:value-type="float" office:value="120274.56" table:style-name="ce20">
            <text:p>120274,56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800002:510</text:p>
          </table:table-cell>
          <table:covered-table-cell/>
          <table:table-cell office:value-type="float" office:value="100078.08" table:style-name="ce20">
            <text:p>100078,0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800002:511</text:p>
          </table:table-cell>
          <table:covered-table-cell/>
          <table:table-cell office:value-type="float" office:value="117410.88" table:style-name="ce20">
            <text:p>117410,8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7:2663</text:p>
          </table:table-cell>
          <table:covered-table-cell/>
          <table:table-cell office:value-type="float" office:value="364629" table:style-name="ce20">
            <text:p>364629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7:2679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680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6574</text:p>
          </table:table-cell>
          <table:covered-table-cell/>
          <table:table-cell office:value-type="float" office:value="143462.39999999999" table:style-name="ce20">
            <text:p>143462,4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53000:261</text:p>
          </table:table-cell>
          <table:covered-table-cell/>
          <table:table-cell office:value-type="float" office:value="220620" table:style-name="ce20">
            <text:p>22062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64000:154</text:p>
          </table:table-cell>
          <table:covered-table-cell/>
          <table:table-cell office:value-type="float" office:value="359632.03" table:style-name="ce20">
            <text:p>359632,03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218:28</text:p>
          </table:table-cell>
          <table:covered-table-cell/>
          <table:table-cell office:value-type="float" office:value="668938.48" table:style-name="ce20">
            <text:p>668938,4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224:228</text:p>
          </table:table-cell>
          <table:covered-table-cell/>
          <table:table-cell office:value-type="float" office:value="5053000.08" table:style-name="ce20">
            <text:p>5053000,0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326:252</text:p>
          </table:table-cell>
          <table:covered-table-cell/>
          <table:table-cell office:value-type="float" office:value="438622.1" table:style-name="ce20">
            <text:p>438622,1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70001:229</text:p>
          </table:table-cell>
          <table:covered-table-cell/>
          <table:table-cell office:value-type="float" office:value="221127.5" table:style-name="ce20">
            <text:p>221127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190001:33</text:p>
          </table:table-cell>
          <table:covered-table-cell/>
          <table:table-cell office:value-type="float" office:value="598327" table:style-name="ce20">
            <text:p>598327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4010:268</text:p>
          </table:table-cell>
          <table:covered-table-cell/>
          <table:table-cell office:value-type="float" office:value="1394243.56" table:style-name="ce20">
            <text:p>1394243,56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200010:221</text:p>
          </table:table-cell>
          <table:covered-table-cell/>
          <table:table-cell office:value-type="float" office:value="136740" table:style-name="ce20">
            <text:p>13674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19:395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19:396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19:397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600019:398</text:p>
          </table:table-cell>
          <table:covered-table-cell/>
          <table:table-cell office:value-type="float" office:value="223230" table:style-name="ce20">
            <text:p>22323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600019:399</text:p>
          </table:table-cell>
          <table:covered-table-cell/>
          <table:table-cell office:value-type="float" office:value="251505.8" table:style-name="ce20">
            <text:p>251505,8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600019:400</text:p>
          </table:table-cell>
          <table:covered-table-cell/>
          <table:table-cell office:value-type="float" office:value="239228.15" table:style-name="ce20">
            <text:p>239228,1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600019:401</text:p>
          </table:table-cell>
          <table:covered-table-cell/>
          <table:table-cell office:value-type="float" office:value="231787.15" table:style-name="ce20">
            <text:p>231787,1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600031:30</text:p>
          </table:table-cell>
          <table:covered-table-cell/>
          <table:table-cell office:value-type="float" office:value="4813968.3600000003" table:style-name="ce20">
            <text:p>4813968,36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200001:686</text:p>
          </table:table-cell>
          <table:covered-table-cell/>
          <table:table-cell office:value-type="float" office:value="113950" table:style-name="ce20">
            <text:p>113950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35000:136</text:p>
          </table:table-cell>
          <table:covered-table-cell/>
          <table:table-cell office:value-type="float" office:value="137291.38" table:style-name="ce20">
            <text:p>137291,3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00014:76</text:p>
          </table:table-cell>
          <table:covered-table-cell/>
          <table:table-cell office:value-type="float" office:value="17296" table:style-name="ce20">
            <text:p>17296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42000:151</text:p>
          </table:table-cell>
          <table:covered-table-cell/>
          <table:table-cell office:value-type="float" office:value="150448.5" table:style-name="ce20">
            <text:p>150448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10:1200</text:p>
          </table:table-cell>
          <table:covered-table-cell/>
          <table:table-cell office:value-type="float" office:value="570331" table:style-name="ce20">
            <text:p>570331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43:345</text:p>
          </table:table-cell>
          <table:covered-table-cell/>
          <table:table-cell office:value-type="float" office:value="599624.93999999994" table:style-name="ce20">
            <text:p>599624,94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1100010:569</text:p>
          </table:table-cell>
          <table:covered-table-cell/>
          <table:table-cell office:value-type="float" office:value="209863.4" table:style-name="ce20">
            <text:p>209863,4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1100010:570</text:p>
          </table:table-cell>
          <table:covered-table-cell/>
          <table:table-cell office:value-type="float" office:value="669696.69999999995" table:style-name="ce20">
            <text:p>669696,7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1800008:1</text:p>
          </table:table-cell>
          <table:covered-table-cell/>
          <table:table-cell office:value-type="float" office:value="183859.5" table:style-name="ce20">
            <text:p>183859,5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808002:186</text:p>
          </table:table-cell>
          <table:covered-table-cell/>
          <table:table-cell office:value-type="float" office:value="33470.720000000001" table:style-name="ce20">
            <text:p>33470,72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100016:445</text:p>
          </table:table-cell>
          <table:covered-table-cell/>
          <table:table-cell office:value-type="float" office:value="134301.24" table:style-name="ce20">
            <text:p>134301,24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4100016:446</text:p>
          </table:table-cell>
          <table:covered-table-cell/>
          <table:table-cell office:value-type="float" office:value="41453.279999999999" table:style-name="ce20">
            <text:p>41453,2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000000:205</text:p>
          </table:table-cell>
          <table:covered-table-cell/>
          <table:table-cell office:value-type="float" office:value="161281102.90000001" table:style-name="ce20">
            <text:p>161281102,9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007:247</text:p>
          </table:table-cell>
          <table:covered-table-cell/>
          <table:table-cell office:value-type="float" office:value="1399296" table:style-name="ce20">
            <text:p>1399296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2384779.84" table:style-name="ce20">
            <text:p>22384779,84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9:1475</text:p>
          </table:table-cell>
          <table:covered-table-cell/>
          <table:table-cell office:value-type="float" office:value="68780.36" table:style-name="ce20">
            <text:p>68780,36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0:2188</text:p>
          </table:table-cell>
          <table:covered-table-cell/>
          <table:table-cell office:value-type="float" office:value="62027.02" table:style-name="ce20">
            <text:p>62027,02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0:930</text:p>
          </table:table-cell>
          <table:covered-table-cell/>
          <table:table-cell office:value-type="float" office:value="85080087.700000003" table:style-name="ce20">
            <text:p>85080087,7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92:13</text:p>
          </table:table-cell>
          <table:covered-table-cell/>
          <table:table-cell office:value-type="float" office:value="4751016.4800000004" table:style-name="ce20">
            <text:p>4751016,4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3128088.34999999" table:style-name="ce20">
            <text:p>153128088,35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6001:22746</text:p>
          </table:table-cell>
          <table:covered-table-cell/>
          <table:table-cell office:value-type="float" office:value="77178.11" table:style-name="ce20">
            <text:p>77178,11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7020:34</text:p>
          </table:table-cell>
          <table:covered-table-cell/>
          <table:table-cell office:value-type="float" office:value="607505.56999999995" table:style-name="ce20">
            <text:p>607505,57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1002:1</text:p>
          </table:table-cell>
          <table:covered-table-cell/>
          <table:table-cell office:value-type="float" office:value="45608613.710000001" table:style-name="ce20">
            <text:p>45608613,71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11002:23597</text:p>
          </table:table-cell>
          <table:covered-table-cell/>
          <table:table-cell office:value-type="float" office:value="93903.679999999993" table:style-name="ce20">
            <text:p>93903,68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32:5372</text:p>
          </table:table-cell>
          <table:covered-table-cell/>
          <table:table-cell office:value-type="float" office:value="149731.4" table:style-name="ce20">
            <text:p>149731,4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36: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2020:30</text:p>
          </table:table-cell>
          <table:covered-table-cell/>
          <table:table-cell office:value-type="float" office:value="206041.32" table:style-name="ce20">
            <text:p>206041,32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9031:453</text:p>
          </table:table-cell>
          <table:covered-table-cell/>
          <table:table-cell office:value-type="float" office:value="976264" table:style-name="ce20">
            <text:p>976264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4065:905</text:p>
          </table:table-cell>
          <table:covered-table-cell/>
          <table:table-cell office:value-type="float" office:value="1989282.24" table:style-name="ce20">
            <text:p>1989282,24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2023:1073</text:p>
          </table:table-cell>
          <table:covered-table-cell/>
          <table:table-cell office:value-type="float" office:value="1678176" table:style-name="ce20">
            <text:p>1678176,0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5005:485</text:p>
          </table:table-cell>
          <table:covered-table-cell/>
          <table:table-cell office:value-type="float" office:value="511889.69" table:style-name="ce20">
            <text:p>511889,69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05:486</text:p>
          </table:table-cell>
          <table:covered-table-cell/>
          <table:table-cell office:value-type="float" office:value="563173.62" table:style-name="ce20">
            <text:p>563173,62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30:1545</text:p>
          </table:table-cell>
          <table:covered-table-cell/>
          <table:table-cell office:value-type="float" office:value="27332681.920000002" table:style-name="ce20">
            <text:p>27332681,92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7190787.260000005" table:style-name="ce20">
            <text:p>77190787,26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602001:80353</text:p>
          </table:table-cell>
          <table:covered-table-cell/>
          <table:table-cell office:value-type="float" office:value="63482.3" table:style-name="ce22">
            <text:p>63482,30</text:p>
          </table:table-cell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9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2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8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8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8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8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8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8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8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8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8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8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8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8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8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8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8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8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8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5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17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16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2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2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000000:5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9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4305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4305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4305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4305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5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4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43000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4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4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8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3005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31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4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5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93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98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34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07:6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6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6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601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601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301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0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00101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1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0001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0001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0001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0001:10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1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000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33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3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000000:60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000000:6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100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1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1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10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10002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10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2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8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18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1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70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0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9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29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12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2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15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2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33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33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3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4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200001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24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2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1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36000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15: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18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18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15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15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15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15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15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15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15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15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15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15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15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15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15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15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16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16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16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16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16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6:16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16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6:16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16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16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16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16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16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16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16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16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16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16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16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16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16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16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16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16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16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16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16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16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16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16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6:16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6:16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16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6:16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16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6:16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16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16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16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6:16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6:16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6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6:16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6:16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6:16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6:16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6:16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6:16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6:16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26:16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26:16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6:16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6:16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6:16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6:16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6:16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6:16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6:16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6:16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6:16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16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17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17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31:7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92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07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4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64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4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30003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5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54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58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67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47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5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93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0:0101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0:30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070001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2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3808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3825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1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1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1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1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1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1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1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1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1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1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1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1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1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1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1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1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1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1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1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1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1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1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1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1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1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1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1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1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1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1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1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1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1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55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4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18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106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106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8079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3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4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4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2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2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20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6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6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6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6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6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6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6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6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6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6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6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6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6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6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6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6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6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6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6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6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6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6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6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6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6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6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6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6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6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6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6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6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6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6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6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6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6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6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6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6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6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6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6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6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6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6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6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6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6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6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6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6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6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6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6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6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6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6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6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6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6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6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6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6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6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6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6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6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6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6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6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6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6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6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6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6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6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6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6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6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6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6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6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6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6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6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6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6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6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6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6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6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6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6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6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6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6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6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19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21">
            <text:p>607</text:p>
          </table:table-cell>
          <table:table-cell office:value-type="string" table:number-columns-spanned="3" table:number-rows-spanned="1" table:style-name="ce2">
            <text:p>36:34:052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6</text:p>
          </table:table-cell>
          <table:covered-table-cell/>
          <table:table-cell office:value-type="string" table:style-name="ce17">
            <text:p>06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5FF757F0003EE5DF9167C094A8FD3479A6408123B4ACB3D4838638723D79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22T07:16:28Z</meta:creation-date>
    <dc:date>2026-04-22T07:16:29Z</dc:date>
  </office:meta>
</office:document-meta>
</file>